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ourier" svg:font-family="Courier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25.755cm" fo:margin-left="-0.51cm" fo:margin-top="0cm" fo:margin-bottom="0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7.5cm"/>
    </style:style>
    <style:style style:name="Taula1.C" style:family="table-column">
      <style:table-column-properties style:column-width="3.249cm"/>
    </style:style>
    <style:style style:name="Taula1.D" style:family="table-column">
      <style:table-column-properties style:column-width="2.501cm"/>
    </style:style>
    <style:style style:name="Taula1.E" style:family="table-column">
      <style:table-column-properties style:column-width="6.248cm"/>
    </style:style>
    <style:style style:name="Taula1.F" style:family="table-column">
      <style:table-column-properties style:column-width="4.255cm"/>
    </style:style>
    <style:style style:name="Taula1.1" style:family="table-row">
      <style:table-row-properties style:min-row-height="0.979cm" fo:keep-together="auto"/>
    </style:style>
    <style:style style:name="Tau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2" style:family="table-row">
      <style:table-row-properties style:min-row-height="1.743cm" fo:keep-together="auto"/>
    </style:style>
    <style:style style:name="Taula1.A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ula1.3" style:family="table-row">
      <style:table-row-properties style:min-row-height="1.993cm" fo:keep-together="auto"/>
    </style:style>
    <style:style style:name="Tau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4" style:family="table-row">
      <style:table-row-properties style:min-row-height="1.997cm" fo:keep-together="auto"/>
    </style:style>
    <style:style style:name="Tau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5" style:family="table-row">
      <style:table-row-properties style:min-row-height="2.064cm" fo:keep-together="auto"/>
    </style:style>
    <style:style style:name="Tau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6" style:family="table-row">
      <style:table-row-properties style:min-row-height="2.129cm" fo:keep-together="auto"/>
    </style:style>
    <style:style style:name="Tau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7" style:family="table-row">
      <style:table-row-properties style:min-row-height="2.566cm" fo:keep-together="auto"/>
    </style:style>
    <style:style style:name="Tau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" style:family="table">
      <style:table-properties style:width="25.755cm" fo:margin-left="-0.51cm" fo:margin-top="0cm" fo:margin-bottom="0cm" table:align="left" style:writing-mode="lr-tb"/>
    </style:style>
    <style:style style:name="Taula2.A" style:family="table-column">
      <style:table-column-properties style:column-width="2cm"/>
    </style:style>
    <style:style style:name="Taula2.B" style:family="table-column">
      <style:table-column-properties style:column-width="7.5cm"/>
    </style:style>
    <style:style style:name="Taula2.C" style:family="table-column">
      <style:table-column-properties style:column-width="3.493cm"/>
    </style:style>
    <style:style style:name="Taula2.D" style:family="table-column">
      <style:table-column-properties style:column-width="2.261cm"/>
    </style:style>
    <style:style style:name="Taula2.E" style:family="table-column">
      <style:table-column-properties style:column-width="6.248cm"/>
    </style:style>
    <style:style style:name="Taula2.F" style:family="table-column">
      <style:table-column-properties style:column-width="4.251cm"/>
    </style:style>
    <style:style style:name="Taula2.1" style:family="table-row">
      <style:table-row-properties style:min-row-height="0.937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3.387cm" fo:keep-together="auto"/>
    </style:style>
    <style:style style:name="Taula2.3" style:family="table-row">
      <style:table-row-properties style:min-row-height="3.231cm" fo:keep-together="auto"/>
    </style:style>
    <style:style style:name="Taula2.4" style:family="table-row">
      <style:table-row-properties style:min-row-height="2.974cm" fo:keep-together="auto"/>
    </style:style>
    <style:style style:name="Taula2.5" style:family="table-row">
      <style:table-row-properties fo:keep-together="auto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language="en" fo:country="US" style:font-size-asian="10pt" style:font-name-complex="Courier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en" fo:country="US" style:font-size-asian="10pt" style:font-name-complex="Courier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fo:font-size="10pt" fo:language="en" fo:country="US" style:font-size-asian="10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/>
    </style:style>
    <style:style style:name="P13" style:family="paragraph" style:parent-style-name="Standard">
      <style:paragraph-properties fo:margin-top="0cm" fo:margin-bottom="0cm" loext:contextual-spacing="false" fo:line-height="0.353cm" fo:text-align="center" style:justify-single-word="false"/>
    </style:style>
    <style:style style:name="P14" style:family="paragraph" style:parent-style-name="Standard">
      <style:paragraph-properties fo:margin-left="3.56cm" fo:margin-right="0cm" fo:margin-top="0cm" fo:margin-bottom="0cm" loext:contextual-spacing="false" fo:line-height="100%" fo:text-align="center" style:justify-single-word="false" fo:text-indent="-3.56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language="en" fo:country="US" style:font-size-asian="10pt" style:font-name-complex="Courier" style:font-size-complex="10pt"/>
    </style:style>
    <style:style style:name="T6" style:family="text">
      <style:text-properties fo:font-size="10pt" fo:language="en" fo:country="US" style:font-size-asian="10pt" style:font-name-complex="Courier" style:font-size-complex="12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style:font-size-asian="10pt" style:font-size-complex="12pt"/>
    </style:style>
    <style:style style:name="T9" style:family="text">
      <style:text-properties fo:font-size="10pt" fo:language="en" fo:country="US" fo:background-color="#ffffff" loext:char-shading-value="0" style:font-size-asian="10pt" style:font-name-complex="Courier" style:font-size-complex="12pt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style:text-position="super 58%" fo:font-size="10pt" fo:language="en" fo:country="US" style:font-size-asian="10pt" style:font-size-complex="10pt"/>
    </style:style>
    <style:style style:name="T12" style:family="text">
      <style:text-properties style:text-position="super 58%" fo:font-size="10pt" fo:language="en" fo:country="US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ission Possible Health - <text:s/>Monitoring of the project:</text:span></text:p>
      <text:p text:style-name="Standard"><text:span text:style-name="T2">Responsible teacher: Ion Unanue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3"><text:span text:style-name="T4">Month</text:span></text:p>
          </table:table-cell>
          <table:table-cell table:style-name="Taula1.A1" office:value-type="string">
            <text:p text:style-name="P3"><text:span text:style-name="T4">Activity</text:span></text:p>
          </table:table-cell>
          <table:table-cell table:style-name="Taula1.A1" office:value-type="string">
            <text:p text:style-name="P3"><text:span text:style-name="T4">Teacher</text:span></text:p>
          </table:table-cell>
          <table:table-cell table:style-name="Taula1.A1" office:value-type="string">
            <text:p text:style-name="P3"><text:span text:style-name="T4">Time</text:span></text:p>
          </table:table-cell>
          <table:table-cell table:style-name="Taula1.A1" office:value-type="string">
            <text:p text:style-name="P3"><text:span text:style-name="T4">Participants</text:span> <text:span text:style-name="T4">or recipient</text:span></text:p>
          </table:table-cell>
          <table:table-cell table:style-name="Taula1.A1" office:value-type="string">
            <text:p text:style-name="P14"><text:span text:style-name="T4">Documentation</text:span></text:p>
          </table:table-cell>
        </table:table-row>
        <table:table-row table:style-name="Taula1.2">
          <table:table-cell table:style-name="Taula1.A2" table:number-rows-spanned="6" office:value-type="string">
            <text:p text:style-name="P3">September</text:p>
            <text:p text:style-name="P3">2017</text:p>
            <text:p text:style-name="P3"/>
            <text:p text:style-name="P3">preparatory activities</text:p>
          </table:table-cell>
          <table:table-cell table:style-name="Taula1.A1" office:value-type="string">
            <text:p text:style-name="P4"><text:span text:style-name="T5">1) Directorates and the authorities from the schools will be informed about receiving financing </text:span></text:p>
          </table:table-cell>
          <table:table-cell table:style-name="Taula1.A1" office:value-type="string">
            <text:p text:style-name="P2"><text:span text:style-name="T7">Ion Unanue</text:span></text:p>
            <text:p text:style-name="P2"><text:span text:style-name="T7">Larraitz Garmendia</text:span></text:p>
          </table:table-cell>
          <table:table-cell table:style-name="Taula1.A1" office:value-type="string">
            <text:p text:style-name="P2"><text:span text:style-name="T7">01-15 September</text:span></text:p>
            <text:p text:style-name="P5"/>
          </table:table-cell>
          <table:table-cell table:style-name="Taula1.A1" office:value-type="string">
            <text:p text:style-name="P2"><text:span text:style-name="T7">Teachers, people who are interested in our school and our project. </text:span></text:p>
          </table:table-cell>
          <table:table-cell table:style-name="Taula1.A1" office:value-type="string">
            <text:p text:style-name="P2"><text:span text:style-name="T7">Oral meetings, school website</text:span></text:p>
          </table:table-cell>
        </table:table-row>
        <table:table-row table:style-name="Taula1.3">
          <table:covered-table-cell/>
          <table:table-cell table:style-name="Taula1.A1" office:value-type="string">
            <text:p text:style-name="P7"/>
            <text:p text:style-name="P2"><text:span text:style-name="T5">2) contacts will be established with the supporting institutions</text:span></text:p>
            <text:p text:style-name="P6"/>
          </table:table-cell>
          <table:table-cell table:style-name="Taula1.A1" office:value-type="string">
            <text:p text:style-name="P2"><text:span text:style-name="T7">Emin KUTLU</text:span></text:p>
            <text:p text:style-name="P2"><text:span text:style-name="T7">Akın ACAR</text:span></text:p>
            <text:p text:style-name="P5"/>
          </table:table-cell>
          <table:table-cell table:style-name="Taula1.A1" office:value-type="string">
            <text:p text:style-name="P2"><text:span text:style-name="T7">01-15 September</text:span></text:p>
            <text:p text:style-name="P5"/>
            <text:p text:style-name="P5"/>
          </table:table-cell>
          <table:table-cell table:style-name="Taula1.A1" office:value-type="string">
            <text:p text:style-name="P2"><text:span text:style-name="T7">D’elikatuz center, Goierriko hitza newspaper, a local expert in Herbs, Students at school, parents.</text:span></text:p>
          </table:table-cell>
          <table:table-cell table:style-name="Taula1.A1" office:value-type="string">
            <text:p text:style-name="P2"><text:span text:style-name="T7">E-mails, phone calls and meetings</text:span></text:p>
          </table:table-cell>
        </table:table-row>
        <table:table-row table:style-name="Taula1.4">
          <table:covered-table-cell/>
          <table:table-cell table:style-name="Taula1.A1" office:value-type="string">
            <text:p text:style-name="P2"><text:span text:style-name="T5">3) in the curriculum of general education they will take into account the contents resulting from the ongoing project</text:span></text:p>
            <text:p text:style-name="P6"/>
          </table:table-cell>
          <table:table-cell table:style-name="Taula1.A1" office:value-type="string">
            <text:p text:style-name="P2"><text:span text:style-name="T7">Gorka Sarasola</text:span></text:p>
            <text:p text:style-name="P2"><text:span text:style-name="T7">Ione Murumendiaraz</text:span></text:p>
            <text:p text:style-name="P2"><text:span text:style-name="T7">Koro Irastorza</text:span></text:p>
            <text:p text:style-name="P2"><text:span text:style-name="T7">Josune Sarasola</text:span></text:p>
          </table:table-cell>
          <table:table-cell table:style-name="Taula1.A1" office:value-type="string">
            <text:p text:style-name="P2"><text:span text:style-name="T7">01-15 September</text:span></text:p>
            <text:p text:style-name="P5"/>
            <text:p text:style-name="P5"/>
          </table:table-cell>
          <table:table-cell table:style-name="Taula1.A1" office:value-type="string">
            <text:p text:style-name="P2"><text:span text:style-name="T7">Students at school, teachers</text:span></text:p>
          </table:table-cell>
          <table:table-cell table:style-name="Taula1.A1" office:value-type="string">
            <text:p text:style-name="P2"><text:span text:style-name="T7">Written Reports, E-mails</text:span></text:p>
          </table:table-cell>
        </table:table-row>
        <table:table-row table:style-name="Taula1.5">
          <table:covered-table-cell/>
          <table:table-cell table:style-name="Taula1.A1" office:value-type="string">
            <text:p text:style-name="P2"><text:span text:style-name="T5">4) to establish the project teams (Agree on the method and frequency of communication)</text:span></text:p>
            <text:p text:style-name="P6"/>
          </table:table-cell>
          <table:table-cell table:style-name="Taula1.A1" office:value-type="string">
            <text:p text:style-name="P2"><text:span text:style-name="T7">Gorka Sarasola</text:span></text:p>
            <text:p text:style-name="P2"><text:span text:style-name="T7">Ione Murumendiaraz</text:span></text:p>
            <text:p text:style-name="P2"><text:span text:style-name="T7">Koro Irastorza</text:span></text:p>
            <text:p text:style-name="P2"><text:span text:style-name="T7">Josune Sarasola</text:span></text:p>
            <text:p text:style-name="P2"><text:span text:style-name="T7">Amaia Anabitarte</text:span></text:p>
          </table:table-cell>
          <table:table-cell table:style-name="Taula1.A1" office:value-type="string">
            <text:p text:style-name="P2"><text:span text:style-name="T7">15-30 September</text:span></text:p>
            <text:p text:style-name="P9"/>
            <text:p text:style-name="P5"/>
          </table:table-cell>
          <table:table-cell table:style-name="Taula1.A1" office:value-type="string">
            <text:p text:style-name="P2"><text:span text:style-name="T7">Project team and other students, teachers and parents</text:span></text:p>
            <text:p text:style-name="P5"/>
          </table:table-cell>
          <table:table-cell table:style-name="Taula1.A1" office:value-type="string">
            <text:p text:style-name="P2"><text:span text:style-name="T7">Written Reports</text:span></text:p>
          </table:table-cell>
        </table:table-row>
        <table:table-row table:style-name="Taula1.6">
          <table:covered-table-cell/>
          <table:table-cell table:style-name="Taula1.A1" office:value-type="string">
            <text:p text:style-name="P2"><text:span text:style-name="T5">5) is confirmed allocation of tasks in project management at the level of schools</text:span></text:p>
          </table:table-cell>
          <table:table-cell table:style-name="Taula1.A1" office:value-type="string">
            <text:p text:style-name="P2"><text:span text:style-name="T7">Ion Unanue</text:span></text:p>
            <text:p text:style-name="P2"><text:span text:style-name="T7">Larraitz Garmendia,</text:span></text:p>
            <text:p text:style-name="P2"><text:span text:style-name="T7">Nerea Azurmendi</text:span></text:p>
          </table:table-cell>
          <table:table-cell table:style-name="Taula1.A1" office:value-type="string">
            <text:p text:style-name="P2"><text:span text:style-name="T7">15-30 September</text:span></text:p>
            <text:p text:style-name="P5"/>
          </table:table-cell>
          <table:table-cell table:style-name="Taula1.A1" office:value-type="string">
            <text:p text:style-name="P2"><text:span text:style-name="T7">Project team and other students, teachers and parents</text:span></text:p>
          </table:table-cell>
          <table:table-cell table:style-name="Taula1.A1" office:value-type="string">
            <text:p text:style-name="P2"><text:span text:style-name="T7">Written Reports</text:span></text:p>
          </table:table-cell>
        </table:table-row>
        <table:table-row table:style-name="Taula1.7">
          <table:covered-table-cell/>
          <table:table-cell table:style-name="Taula1.A1" office:value-type="string">
            <text:p text:style-name="P2"><text:span text:style-name="T7">6)</text:span><text:span text:style-name="T5"> preparatory regulations of recruitment and participation in the project</text:span></text:p>
          </table:table-cell>
          <table:table-cell table:style-name="Taula1.A1" office:value-type="string">
            <text:p text:style-name="P2"><text:span text:style-name="T7">Ion Unanue, Larraitz Garmendia</text:span></text:p>
          </table:table-cell>
          <table:table-cell table:style-name="Taula1.A1" office:value-type="string">
            <text:p text:style-name="P2"><text:span text:style-name="T7">15-30 September</text:span></text:p>
            <text:p text:style-name="P5"/>
          </table:table-cell>
          <table:table-cell table:style-name="Taula1.A1" office:value-type="string">
            <text:p text:style-name="P2"><text:span text:style-name="T7">1</text:span><text:span text:style-name="T11">st</text:span><text:span text:style-name="T7"> baccalaureate grade students, Project team and other students and teachers </text:span></text:p>
            <text:p text:style-name="P5"/>
          </table:table-cell>
          <table:table-cell table:style-name="Taula1.A1" office:value-type="string">
            <text:p text:style-name="P2"><text:span text:style-name="T7"><text:s/>Written Reports and power point presentations</text:span></text:p>
          </table:table-cell>
        </table:table-row>
      </table:table>
      <text:p text:style-name="Standard"/>
      <text:p text:style-name="Standard"><text:soft-page-break/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3"><text:span text:style-name="T3">Month</text:span></text:p>
          </table:table-cell>
          <table:table-cell table:style-name="Taula2.A1" office:value-type="string">
            <text:p text:style-name="P3"><text:span text:style-name="T3">Activity</text:span></text:p>
          </table:table-cell>
          <table:table-cell table:style-name="Taula2.A1" office:value-type="string">
            <text:p text:style-name="P3"><text:span text:style-name="T3">Teacher</text:span></text:p>
          </table:table-cell>
          <table:table-cell table:style-name="Taula2.A1" office:value-type="string">
            <text:p text:style-name="P3"><text:span text:style-name="T3">Time</text:span></text:p>
          </table:table-cell>
          <table:table-cell table:style-name="Taula2.A1" office:value-type="string">
            <text:p text:style-name="P3"><text:span text:style-name="T3">Participants or recipient</text:span></text:p>
          </table:table-cell>
          <table:table-cell table:style-name="Taula2.A1" office:value-type="string">
            <text:p text:style-name="P3"><text:span text:style-name="T3">Documentation</text:span></text:p>
          </table:table-cell>
        </table:table-row>
        <table:table-row table:style-name="Taula2.2">
          <table:table-cell table:style-name="Taula2.A1" office:value-type="string">
            <text:p text:style-name="P3"><text:span text:style-name="T8">October</text:span></text:p>
          </table:table-cell>
          <table:table-cell table:style-name="Taula2.A1" office:value-type="string">
            <text:p text:style-name="P12"><text:span text:style-name="T6">1) schools conduct the recruitment of participants</text:span></text:p>
            <text:p text:style-name="P12"><text:span text:style-name="T6">2) </text:span><text:span text:style-name="T8"><text:s/></text:span><text:span text:style-name="T6">making the <text:s/>information on the board Erasmus+ </text:span><text:span text:style-name="T9">and the school website</text:span></text:p>
            <text:p text:style-name="P12"><text:span text:style-name="T6">3)</text:span><text:span text:style-name="T8"> prepare a presentation about the school</text:span></text:p>
            <text:p text:style-name="P12"><text:span text:style-name="T8">4) 1</text:span><text:span text:style-name="T12">st</text:span><text:span text:style-name="T8"> transnational meeting in Jakintza ikastola</text:span></text:p>
          </table:table-cell>
          <table:table-cell table:style-name="Taula2.A1" office:value-type="string">
            <text:p text:style-name="P2"><text:span text:style-name="T8">Gorka Sarasola,</text:span></text:p>
            <text:p text:style-name="P2"><text:span text:style-name="T8">Koro Irastorza,</text:span></text:p>
            <text:p text:style-name="P2"><text:span text:style-name="T8">Josune Sarasola,</text:span></text:p>
            <text:p text:style-name="P2"><text:span text:style-name="T8">Nerea Azurmendi,</text:span></text:p>
            <text:p text:style-name="P2"><text:span text:style-name="T8">Mikel Etxarri,</text:span></text:p>
            <text:p text:style-name="P2"><text:span text:style-name="T8">Ion Unanue,</text:span></text:p>
            <text:p text:style-name="P2"><text:span text:style-name="T8">Larraitz Garmendia</text:span></text:p>
          </table:table-cell>
          <table:table-cell table:style-name="Taula2.A1" office:value-type="string">
            <text:p text:style-name="P13"><text:span text:style-name="T8">1-31 October</text:span></text:p>
            <text:p text:style-name="P13"><text:span text:style-name="T8">2018</text:span></text:p>
          </table:table-cell>
          <table:table-cell table:style-name="Taula2.A1" office:value-type="string">
            <text:p text:style-name="P8"/>
            <text:p text:style-name="P12"><text:span text:style-name="T7">Project team and other students, teachers and parents, teachers of project partner schools.</text:span></text:p>
          </table:table-cell>
          <table:table-cell table:style-name="Taula2.A1" office:value-type="string">
            <text:p text:style-name="P2"><text:span text:style-name="T8">School website, project website, photos, pictures, reports, newspaper</text:span></text:p>
          </table:table-cell>
        </table:table-row>
        <table:table-row table:style-name="Taula2.3">
          <table:table-cell table:style-name="Taula2.A1" office:value-type="string">
            <text:p text:style-name="P3"><text:span text:style-name="T8">November</text:span></text:p>
          </table:table-cell>
          <table:table-cell table:style-name="Taula2.A1" office:value-type="string">
            <text:p text:style-name="P12"><text:span text:style-name="T8">1) Survey ex-ante topic 1 Herbst <text:s/>and spaces</text:span></text:p>
            <text:p text:style-name="P12"><text:span text:style-name="T10">3) Gathering materials for presentation</text:span></text:p>
          </table:table-cell>
          <table:table-cell table:style-name="Taula2.A1" office:value-type="string">
            <text:p text:style-name="P2"><text:span text:style-name="T8">Ione Muruamendiaraz,</text:span></text:p>
            <text:p text:style-name="P2"><text:span text:style-name="T8">Ion Unanue, Larraitz Garmendia</text:span></text:p>
          </table:table-cell>
          <table:table-cell table:style-name="Taula2.A1" office:value-type="string">
            <text:p text:style-name="P3"><text:span text:style-name="T8">1-30 November</text:span></text:p>
            <text:p text:style-name="P3"><text:span text:style-name="T8">2018</text:span></text:p>
          </table:table-cell>
          <table:table-cell table:style-name="Taula2.A1" office:value-type="string">
            <text:p text:style-name="P8"/>
            <text:p text:style-name="P12"><text:span text:style-name="T7">Project team and other students, school teachers, teachers of project partner schools.</text:span></text:p>
          </table:table-cell>
          <table:table-cell table:style-name="Taula2.A1" office:value-type="string">
            <text:p text:style-name="P2"><text:span text:style-name="T10">Photos and Video records</text:span></text:p>
          </table:table-cell>
        </table:table-row>
        <table:table-row table:style-name="Taula2.4">
          <table:table-cell table:style-name="Taula2.A1" office:value-type="string">
            <text:p text:style-name="P3"><text:span text:style-name="T8">December</text:span></text:p>
          </table:table-cell>
          <table:table-cell table:style-name="Taula2.A1" office:value-type="string">
            <text:p text:style-name="P10"/>
            <text:p text:style-name="P12"><text:span text:style-name="T8">1) Work on the presentation</text:span></text:p>
            <text:p text:style-name="P12"><text:span text:style-name="T8">2) <text:s/>Football championship to measure physical activity</text:span></text:p>
            <text:p text:style-name="P12"><text:span text:style-name="T8">3) School and town presentation video</text:span></text:p>
          </table:table-cell>
          <table:table-cell table:style-name="Taula2.A1" office:value-type="string">
            <text:p text:style-name="P2"><text:span text:style-name="T8">Angel Cuerdo,</text:span></text:p>
            <text:p text:style-name="P2"><text:span text:style-name="T8">Gorka Sarasola</text:span></text:p>
            <text:p text:style-name="P2"><text:span text:style-name="T8">Ione Murumendiaraz,</text:span></text:p>
            <text:p text:style-name="P2"><text:span text:style-name="T8">Ion Unanue,</text:span></text:p>
            <text:p text:style-name="P2"><text:bookmark text:name="__DdeLink__498_1082471426"/><text:span text:style-name="T8">Larraitz Garmendia</text:span></text:p>
          </table:table-cell>
          <table:table-cell table:style-name="Taula2.A1" office:value-type="string">
            <text:p text:style-name="P13"><text:span text:style-name="T8">1-31 December</text:span></text:p>
            <text:p text:style-name="P13"><text:span text:style-name="T8">2018</text:span></text:p>
          </table:table-cell>
          <table:table-cell table:style-name="Taula2.A1" office:value-type="string">
            <text:p text:style-name="P12"><text:span text:style-name="T7">Project team and other students, school teachers.</text:span></text:p>
          </table:table-cell>
          <table:table-cell table:style-name="Taula2.A1" office:value-type="string">
            <text:p text:style-name="P2"><text:span text:style-name="T8">PPT presentation, photos</text:span></text:p>
          </table:table-cell>
        </table:table-row>
        <table:table-row table:style-name="Taula2.5">
          <table:table-cell table:style-name="Taula2.A1" office:value-type="string">
            <text:p text:style-name="P3"><text:span text:style-name="T8">January</text:span></text:p>
          </table:table-cell>
          <table:table-cell table:style-name="Taula2.A1" office:value-type="string">
            <text:p text:style-name="P12"><text:span text:style-name="T8">1) Presentation of results for the school community</text:span></text:p>
            <text:p text:style-name="P12"><text:span text:style-name="T8">2) preparing a photo exhibition</text:span></text:p>
            <text:p text:style-name="P12"><text:span text:style-name="T8">3) evaluation questionnaire</text:span></text:p>
            <text:p text:style-name="P12"><text:span text:style-name="T8">4) preparing articles about the design work for the press.</text:span></text:p>
            <text:p text:style-name="P12"><text:span text:style-name="T8">5) Prepare work cards for herbal and spice activities</text:span></text:p>
            <text:p text:style-name="P12"><text:span text:style-name="T10">6) preparing materials for the newsletter</text:span></text:p>
            <text:p text:style-name="P12"><text:span text:style-name="T8">7) submission of materials to the project site</text:span></text:p>
          </table:table-cell>
          <table:table-cell table:style-name="Taula2.A1" office:value-type="string">
            <text:p text:style-name="P2"><text:span text:style-name="T8">Ione Murumendiaraz,</text:span></text:p>
            <text:p text:style-name="P2"><text:span text:style-name="T8">Ion Unanue,</text:span></text:p>
            <text:p text:style-name="P2"><text:span text:style-name="T8">Larraitz Garmendia</text:span></text:p>
          </table:table-cell>
          <table:table-cell table:style-name="Taula2.A1" office:value-type="string">
            <text:p text:style-name="P13"><text:span text:style-name="T8">1-15 January</text:span></text:p>
            <text:p text:style-name="P13"><text:span text:style-name="T8">2018</text:span></text:p>
          </table:table-cell>
          <table:table-cell table:style-name="Taula2.A1" office:value-type="string">
            <text:p text:style-name="P12"><text:span text:style-name="T7">Project team and other students, school teachers</text:span></text:p>
          </table:table-cell>
          <table:table-cell table:style-name="Taula2.A1" office:value-type="string">
            <text:p text:style-name="P2"><text:span text:style-name="T10">Photos, Video, </text:span><text:span text:style-name="T8">Written Reports</text:span><text:bookmark text:name="_GoBack"/><text:span text:style-name="T8">, PPT presentation, exhibition poster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ourier" svg:font-family="Courier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tr" fo:country="TR" style:letter-kerning="true" style:font-name-asian="F" style:font-size-asian="11pt" style:language-asian="tr" style:country-asian="T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letter-kerning="true" style:font-name-asian="F" style:font-size-asian="11pt" style:language-asian="tr" style:country-asian="T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tr" fo:country="TR" style:font-name-asian="F" style:font-family-generic-asian="system" style:font-pitch-asian="variable" style:font-size-asian="11pt" style:language-asian="tr" style:country-asian="TR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8:55:00</meta:creation-date>
    <meta:initial-creator>aniaarc</meta:initial-creator>
    <dc:language>eu-ES</dc:language>
    <meta:print-date>2018-02-10T18:17:00</meta:print-date>
    <dc:date>2018-02-21T17:10:15</dc:date>
    <meta:editing-cycles>5</meta:editing-cycles>
    <meta:editing-duration>PT14M</meta:editing-duration>
    <meta:generator>LibreOffice/5.1.6.2$Linux_x86 LibreOffice_project/10m0$Build-2</meta:generator>
    <meta:document-statistic meta:table-count="2" meta:image-count="0" meta:object-count="0" meta:page-count="2" meta:paragraph-count="111" meta:word-count="465" meta:character-count="3205" meta:non-whitespace-character-count="28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